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P4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P4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P4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ableColumn100" style:family="table-column">
      <style:table-column-properties style:column-width="0.7506in"/>
    </style:style>
    <style:style style:name="TableColumn101" style:family="table-column">
      <style:table-column-properties style:column-width="0.6638in"/>
    </style:style>
    <style:style style:name="TableColumn102" style:family="table-column">
      <style:table-column-properties style:column-width="0.6159in"/>
    </style:style>
    <style:style style:name="TableColumn103" style:family="table-column">
      <style:table-column-properties style:column-width="1.3395in"/>
    </style:style>
    <style:style style:name="TableColumn104" style:family="table-column">
      <style:table-column-properties style:column-width="2.0006in"/>
    </style:style>
    <style:style style:name="Table99" style:family="table">
      <style:table-properties style:width="5.3708in" fo:margin-left="0.390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letter-kerning="true"/>
    </style:style>
    <style:style style:name="P108" style:parent-style-name="內文Web" style:family="paragraph">
      <style:paragraph-properties fo:text-align="center" fo:margin-top="0in" fo:margin-bottom="0in" fo:line-height="0.2222in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letter-kerning="true"/>
    </style:style>
    <style:style style:name="P112" style:parent-style-name="內文Web" style:family="paragraph">
      <style:paragraph-properties fo:text-align="center" fo:margin-top="0in" fo:margin-bottom="0in" fo:line-height="0.2222in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fo:line-height="0.2222in" fo:margin-left="-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222in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 fo:line-height="0.2222in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Web" style:family="paragraph">
      <style:paragraph-properties fo:margin-top="0in" fo:margin-bottom="0in" fo:line-height="0.2222in"/>
    </style:style>
    <style:style style:name="T134" style:parent-style-name="預設段落字型" style:family="text">
      <style:text-properties style:font-name="標楷體" style:font-name-asian="標楷體" style:letter-kerning="true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in" fo:line-height="0.2222in"/>
    </style:style>
    <style:style style:name="T137" style:parent-style-name="預設段落字型" style:family="text">
      <style:text-properties style:font-name="標楷體" style:font-name-asian="標楷體" style:letter-kerning="true" fo:background-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margin-top="0in" fo:margin-bottom="0in" fo:line-height="0.2222in"/>
    </style:style>
    <style:style style:name="T149" style:parent-style-name="預設段落字型" style:family="text">
      <style:text-properties style:font-name="標楷體" style:font-name-asian="標楷體" style:letter-kerning="true" fo:background-color="#FFFFF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Web" style:family="paragraph">
      <style:paragraph-properties fo:margin-top="0in" fo:margin-bottom="0in" fo:line-height="0.2222in"/>
    </style:style>
    <style:style style:name="T160" style:parent-style-name="預設段落字型" style:family="text">
      <style:text-properties style:font-name="標楷體" style:font-name-asian="標楷體" style:letter-kerning="true" fo:background-color="#FFFFFF"/>
    </style:style>
    <style:style style:name="T161" style:parent-style-name="預設段落字型" style:family="text">
      <style:text-properties style:font-name="標楷體" style:font-name-asian="標楷體" style:letter-kerning="true" fo:background-color="#FFFFFF"/>
    </style:style>
    <style:style style:name="T162" style:parent-style-name="預設段落字型" style:family="text">
      <style:text-properties style:font-name="標楷體" style:font-name-asian="標楷體" style:letter-kerning="true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fo:margin-top="0in" fo:margin-bottom="0in" fo:line-height="0.2222in"/>
    </style:style>
    <style:style style:name="T165" style:parent-style-name="預設段落字型" style:family="text">
      <style:text-properties style:font-name="標楷體" style:font-name-asian="標楷體" style:letter-kerning="true" fo:background-color="#FFFFFF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 fo:line-height="0.2222in"/>
    </style:style>
    <style:style style:name="T176" style:parent-style-name="預設段落字型" style:family="text">
      <style:text-properties style:font-name="標楷體" style:font-name-asian="標楷體" style:letter-kerning="true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222in"/>
    </style:style>
    <style:style style:name="T252" style:parent-style-name="預設段落字型" style:family="text">
      <style:text-properties style:font-name="標楷體" style:font-name-asian="標楷體" style:font-name-complex="Arial" style:letter-kerning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Web" style:family="paragraph">
      <style:paragraph-properties fo:margin-top="0in" fo:margin-bottom="0in" fo:line-height="0.2222in"/>
    </style:style>
    <style:style style:name="T273" style:parent-style-name="預設段落字型" style:family="text">
      <style:text-properties style:font-name="標楷體" style:font-name-asian="標楷體" style:letter-kerning="true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222in"/>
    </style:style>
    <style:style style:name="T276" style:parent-style-name="預設段落字型" style:family="text">
      <style:text-properties style:font-name="標楷體" style:font-name-asian="標楷體" style:letter-kerning="true" fo:background-color="#FFFF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Web" style:family="paragraph">
      <style:paragraph-properties fo:margin-top="0in" fo:margin-bottom="0in" fo:line-height="0.2222in"/>
    </style:style>
    <style:style style:name="T288" style:parent-style-name="預設段落字型" style:family="text">
      <style:text-properties style:font-name="標楷體" style:font-name-asian="標楷體" style:font-name-complex="Arial" style:letter-kerning="true"/>
    </style:style>
    <style:style style:name="T289" style:parent-style-name="預設段落字型" style:family="text">
      <style:text-properties style:font-name="標楷體" style:font-name-asian="標楷體" style:letter-kerning="true" fo:background-color="#FFFFFF"/>
    </style:style>
    <style:style style:name="T290" style:parent-style-name="預設段落字型" style:family="text">
      <style:text-properties style:font-name="標楷體" style:font-name-asian="標楷體" style:letter-kerning="true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margin-top="0in" fo:margin-bottom="0in" fo:line-height="0.2222in"/>
    </style:style>
    <style:style style:name="T293" style:parent-style-name="預設段落字型" style:family="text">
      <style:text-properties style:font-name="標楷體" style:font-name-asian="標楷體" style:font-name-complex="Arial" style:letter-kerning="true"/>
    </style:style>
    <style:style style:name="T294" style:parent-style-name="預設段落字型" style:family="text">
      <style:text-properties style:font-name="標楷體" style:font-name-asian="標楷體" style:letter-kerning="true" fo:background-color="#FFFFFF"/>
    </style:style>
    <style:style style:name="T295" style:parent-style-name="預設段落字型" style:family="text">
      <style:text-properties style:font-name="標楷體" style:font-name-asian="標楷體" style:letter-kerning="true" fo:background-color="#FFFFFF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margin-top="0in" fo:margin-bottom="0in" fo:line-height="0.2222in"/>
    </style:style>
    <style:style style:name="T307" style:parent-style-name="預設段落字型" style:family="text">
      <style:text-properties style:font-name="標楷體" style:font-name-asian="標楷體" style:letter-kerning="true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fo:margin-top="0in" fo:margin-bottom="0in" fo:line-height="0.2222in"/>
    </style:style>
    <style:style style:name="T310" style:parent-style-name="預設段落字型" style:family="text">
      <style:text-properties style:font-name="標楷體" style:font-name-asian="標楷體" style:letter-kerning="true" fo:background-color="#FFFFFF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335" style:family="table-row">
      <style:table-row-properties style:min-row-height="0.349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margin-top="0in" fo:margin-bottom="0in" fo:line-height="0.2222in"/>
      <style:text-properties style:font-name="標楷體" style:font-name-asian="標楷體" style:letter-kerning="true" fo:background-color="#FFFFFF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</style:style>
    <style:style style:name="T38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Arial" style:letter-kerning="true"/>
    </style:style>
    <style:style style:name="P419" style:parent-style-name="內文Web" style:family="paragraph">
      <style:paragraph-properties fo:text-align="justify" fo:margin-top="0in" fo:margin-bottom="0.1041in" fo:line-height="0.2222in" fo:margin-left="0.4916in" fo:background-color="#FFFFFF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2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P42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4" style:family="table-column">
      <style:table-column-properties style:column-width="0.5694in"/>
    </style:style>
    <style:style style:name="TableColumn425" style:family="table-column">
      <style:table-column-properties style:column-width="0.7375in"/>
    </style:style>
    <style:style style:name="TableColumn426" style:family="table-column">
      <style:table-column-properties style:column-width="1.4284in"/>
    </style:style>
    <style:style style:name="TableColumn427" style:family="table-column">
      <style:table-column-properties style:column-width="0.5611in"/>
    </style:style>
    <style:style style:name="TableColumn428" style:family="table-column">
      <style:table-column-properties style:column-width="1.7395in"/>
    </style:style>
    <style:style style:name="TableColumn429" style:family="table-column">
      <style:table-column-properties style:column-width="0.725in"/>
    </style:style>
    <style:style style:name="Table423" style:family="table">
      <style:table-properties style:width="5.7611in" style:rel-width="100%" fo:margin-left="0in" table:align="cente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1" style:family="table-row">
      <style:table-row-properties style:min-row-height="0.120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size-complex="12pt"/>
    </style:style>
    <style:style style:name="P446" style:parent-style-name="內文" style:family="paragraph"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size-complex="12pt"/>
    </style:style>
    <style:style style:name="TableRow453" style:family="table-row">
      <style:table-row-properties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size-complex="12pt"/>
    </style:style>
    <style:style style:name="TableRow463" style:family="table-row">
      <style:table-row-properties/>
    </style:style>
    <style:style style:name="P464" style:parent-style-name="內文" style:family="paragraph"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color="#000000" style:font-size-complex="12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color="#000000" style:font-size-complex="12pt" fo:background-color="#FFFFFF"/>
    </style:style>
    <style:style style:name="P478" style:parent-style-name="內文" style:family="paragraph">
      <style:text-properties style:font-name="Times New Roman" style:font-name-asian="標楷體" fo:color="#000000" style:font-size-complex="12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Times New Roman" style:font-name-asian="標楷體" style:font-size-complex="12pt" fo:background-color="#FFFFFF"/>
    </style:style>
    <style:style style:name="T487" style:parent-style-name="預設段落字型" style:family="text">
      <style:text-properties style:font-name="Times New Roman" style:font-name-asian="標楷體" style:font-size-complex="12pt" fo:background-color="#FFFFFF"/>
    </style:style>
    <style:style style:name="T48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size-complex="12pt" fo:background-color="#FFFFFF"/>
    </style:style>
    <style:style style:name="TableRow491" style:family="table-row">
      <style:table-row-properties/>
    </style:style>
    <style:style style:name="P492" style:parent-style-name="內文" style:family="paragraph">
      <style:text-properties style:font-name="Times New Roman" style:font-name-asian="標楷體" fo:color="#000000" style:font-size-complex="12pt"/>
    </style:style>
    <style:style style:name="P493" style:parent-style-name="內文" style:family="paragraph"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666in"/>
    </style:style>
    <style:style style:name="T50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06" style:family="table-row">
      <style:table-row-properties style:min-row-height="0.1618in"/>
    </style:style>
    <style:style style:name="P507" style:parent-style-name="內文" style:family="paragraph">
      <style:text-properties style:font-name="Times New Roman" style:font-name-asian="標楷體" fo:color="#000000" style:font-size-complex="12pt"/>
    </style:style>
    <style:style style:name="P508" style:parent-style-name="內文" style:family="paragraph"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517" style:family="table-row">
      <style:table-row-properties/>
    </style:style>
    <style:style style:name="P518" style:parent-style-name="內文" style:family="paragraph">
      <style:text-properties style:font-name="Times New Roman" style:font-name-asian="標楷體" style:font-size-complex="12pt"/>
    </style:style>
    <style:style style:name="P519" style:parent-style-name="內文" style:family="paragraph"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font-size-complex="12pt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29" style:family="table-row">
      <style:table-row-properties/>
    </style:style>
    <style:style style:name="P530" style:parent-style-name="內文" style:family="paragraph">
      <style:text-properties style:font-name="Times New Roman" style:font-name-asian="標楷體" style:font-size-complex="12pt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size-complex="12pt" fo:background-color="#FFFFF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666in"/>
      <style:text-properties style:font-name="Times New Roman" style:font-name-asian="標楷體" fo:color="#000000" fo:font-size="8pt" style:font-size-asian="8pt" style:font-size-complex="8pt"/>
    </style:style>
    <style:style style:name="TableRow542" style:family="table-row">
      <style:table-row-properties/>
    </style:style>
    <style:style style:name="P543" style:parent-style-name="內文" style:family="paragraph"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size-complex="12pt"/>
    </style:style>
    <style:style style:name="P546" style:parent-style-name="內文" style:family="paragraph"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5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6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6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63" style:family="table-row">
      <style:table-row-properties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size-complex="12pt"/>
    </style:style>
    <style:style style:name="TableRow576" style:family="table-row">
      <style:table-row-properties/>
    </style:style>
    <style:style style:name="P577" style:parent-style-name="內文" style:family="paragraph">
      <style:text-properties style:font-name="Times New Roman" style:font-name-asian="標楷體" style:font-size-complex="12pt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size-complex="12pt"/>
    </style:style>
    <style:style style:name="TableRow589" style:family="table-row">
      <style:table-row-properties/>
    </style:style>
    <style:style style:name="P590" style:parent-style-name="內文" style:family="paragraph">
      <style:text-properties style:font-name="Times New Roman" style:font-name-asian="標楷體" style:font-size-complex="12pt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size-complex="12pt"/>
    </style:style>
    <style:style style:name="TableRow602" style:family="table-row">
      <style:table-row-properties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P604" style:parent-style-name="內文" style:family="paragraph"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TableRow615" style:family="table-row">
      <style:table-row-properties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Row641" style:family="table-row">
      <style:table-row-properties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TableRow653" style:family="table-row">
      <style:table-row-properties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style:font-size-complex="12pt"/>
    </style:style>
    <style:style style:name="TableRow665" style:family="table-row">
      <style:table-row-properties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 style:font-size-complex="12pt"/>
    </style:style>
    <style:style style:name="TableRow675" style:family="table-row">
      <style:table-row-properties style:min-row-height="0.2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size-complex="12pt"/>
    </style:style>
    <style:style style:name="TableRow687" style:family="table-row">
      <style:table-row-properties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P703" style:parent-style-name="內文" style:family="paragraph">
      <style:text-properties style:font-name="Times New Roman" style:font-name-asian="標楷體" style:font-size-complex="12pt"/>
    </style:style>
    <style:style style:name="P704" style:parent-style-name="內文" style:family="paragraph">
      <style:text-properties style:font-name="Times New Roman" style:font-name-asian="標楷體" style:font-size-complex="12pt"/>
    </style:style>
    <style:style style:name="TableCell7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size-complex="12pt"/>
    </style:style>
    <style:style style:name="TableCell7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style:font-name-asian="標楷體" style:font-size-complex="12pt"/>
    </style:style>
    <style:style style:name="TableCell7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size-complex="12pt"/>
    </style:style>
    <style:style style:name="P713" style:parent-style-name="清單段落" style:list-style-name="LFO1" style:family="paragraph">
      <style:paragraph-properties fo:widows="2" fo:orphans="2" fo:margin-left="0.1958in" fo:text-indent="-0.295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widows="2" fo:orphans="2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P72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Web" style:family="paragraph">
      <style:paragraph-properties fo:text-align="justify" fo:margin-top="0in" fo:margin-bottom="0.1041in" fo:line-height="0.2222in" fo:margin-left="0.5902in" fo:background-color="#FFFFFF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P727" style:parent-style-name="內文" style:family="paragraph">
      <style:paragraph-properties fo:text-align="justify" fo:line-height="0.3055in" fo:text-indent="0.3333in"/>
      <style:text-properties style:font-name="標楷體" style:font-name-asian="標楷體" style:font-size-complex="12pt"/>
    </style:style>
    <style:style style:name="P728" style:parent-style-name="內文" style:family="paragraph">
      <style:paragraph-properties fo:text-align="justify" fo:line-height="0.3055in" fo:text-indent="0.3333in"/>
      <style:text-properties style:font-name="標楷體" style:font-name-asian="標楷體" style:font-size-complex="12pt"/>
    </style:style>
    <style:style style:family="graphic" style:name="a38">
      <style:graphic-properties fo:wrap-option="wrap" fo:padding-top="0.10272in" fo:padding-bottom="0.10272in" fo:padding-left="0.10272in" fo:padding-right="0.10272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8775in" fo:padding-bottom="0.22245in" fo:padding-left="0.08775in" fo:padding-right="0.08775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1051in" fo:padding-bottom="0.1051in" fo:padding-left="0.1051in" fo:padding-right="0.1051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8775in" fo:padding-bottom="0.22245in" fo:padding-left="0.08775in" fo:padding-right="0.08775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10272in" fo:padding-bottom="0.10272in" fo:padding-left="0.10272in" fo:padding-right="0.10272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0272in" fo:padding-bottom="0.10272in" fo:padding-left="0.10272in" fo:padding-right="0.10272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24in" fo:padding-bottom="0.0424in" fo:padding-left="0in" fo:padding-right="0.0636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8775in" fo:padding-bottom="0.22245in" fo:padding-left="0.08775in" fo:padding-right="0.08775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424in" fo:padding-bottom="0.0424in" fo:padding-left="0in" fo:padding-right="0.0636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0272in" fo:padding-bottom="0.10272in" fo:padding-left="0.10272in" fo:padding-right="0.10272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8775in" fo:padding-bottom="0.22245in" fo:padding-left="0.08775in" fo:padding-right="0.08775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424in" fo:padding-bottom="0.0424in" fo:padding-left="0in" fo:padding-right="0.0636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24in" fo:padding-bottom="0.0424in" fo:padding-left="0in" fo:padding-right="0.0636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8775in" fo:padding-bottom="0.22245in" fo:padding-left="0.08775in" fo:padding-right="0.08775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1">
      <text:list-level-style-number text:level="1" style:num-format="">
        <style:list-level-properties text:space-before="0in" text:min-label-width="0.0625in"/>
      </text:list-level-style-number>
      <text:list-level-style-number text:level="2" style:num-format="">
        <style:list-level-properties text:space-before="0in" text:min-label-width="0.0625in"/>
      </text:list-level-style-number>
      <text:list-level-style-number text:level="3" style:num-format="">
        <style:list-level-properties text:space-before="0in" text:min-label-width="0.0625in"/>
      </text:list-level-style-number>
      <text:list-level-style-number text:level="4" style:num-format="">
        <style:list-level-properties text:space-before="0in" text:min-label-width="0.0625in"/>
      </text:list-level-style-number>
      <text:list-level-style-number text:level="5" style:num-format="">
        <style:list-level-properties text:space-before="0in" text:min-label-width="0.0625in"/>
      </text:list-level-style-number>
      <text:list-level-style-number text:level="6" style:num-format="">
        <style:list-level-properties text:space-before="0in" text:min-label-width="0.0625in"/>
      </text:list-level-style-number>
      <text:list-level-style-number text:level="7" style:num-format="">
        <style:list-level-properties text:space-before="0in" text:min-label-width="0.0625in"/>
      </text:list-level-style-number>
      <text:list-level-style-number text:level="8" style:num-format="">
        <style:list-level-properties text:space-before="0in" text:min-label-width="0.0625in"/>
      </text:list-level-style-number>
      <text:list-level-style-number text:level="9" style:num-format="">
        <style:list-level-properties text:space-before="0in" text:min-label-width="0.0625in"/>
      </text:list-level-style-number>
    </text:list-style>
    <text:list-style style:name="a4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4">(</text:span><text:span text:style-name="T5">附件一</text:span><text:span text:style-name="T6">)</text:span></text:p>
      <text:p text:style-name="P7"><text:span text:style-name="T8">國立中正大學</text:span><text:span text:style-name="T9">大數據</text:span><text:span text:style-name="T10">與資料科學</text:span><text:span text:style-name="T11">學程</text:span></text:p>
      <text:p text:style-name="P12"><text:s/></text:p>
      <text:list text:style-name="LFO1" text:continue-numbering="true">
        <text:list-item>
          <text:p text:style-name="P13">學程簡介</text:p>
        </text:list-item>
      </text:list>
      <text:p text:style-name="P14"><text:span text:style-name="T15">大數據</text:span><text:span text:style-name="T16">（</text:span><text:span text:style-name="T17">Big Data</text:span><text:span text:style-name="T18">，也稱為</text:span><text:span text:style-name="T19">巨量資料）</text:span><text:span text:style-name="T20">，</text:span><text:span text:style-name="T21">是指</text:span><text:span text:style-name="T22">傳統資料處</text:span><text:span text:style-name="T23">理技術無法</text:span><text:span text:style-name="T24">處理</text:span><text:span text:style-name="T25">之更</text:span><text:span text:style-name="T26">大或</text:span><text:span text:style-name="T27">更</text:span><text:span text:style-name="T28">複雜的資料集。</text:span><text:span text:style-name="T29">同時</text:span><text:span text:style-name="T30">在總資料量相同的情況下，將各個小型資料集</text:span><text:span text:style-name="T31">(Data set)</text:span><text:span text:style-name="T32">合併後進行分析出許多額外的資訊和資料關聯性，可用來</text:span><text:span text:style-name="T33">分析</text:span><text:span text:style-name="T34">商業趨勢、判定研究品質、避免疾病擴散、打擊犯罪或測定即時交通路況等</text:span><text:span text:style-name="T35">，</text:span><text:span text:style-name="T36">因此大數據應用的層面極為廣泛，亦是未來社會科學與應用科學的主要工具之一</text:span><text:span text:style-name="T37">。</text:span><text:span text:style-name="T38">為因應學用並重，使學生畢業後能</text:span><text:span text:style-name="T39">立即進入</text:span><text:span text:style-name="T40">產業界，大數</text:span><text:span text:style-name="T41">據</text:span><text:span text:style-name="T42">學程為引導未來產業發展的主要學程。</text:span></text:p>
      <text:list text:style-name="LFO1" text:continue-numbering="true">
        <text:list-item>
          <text:p text:style-name="P43">設置宗旨及目標<text:s/></text:p>
        </text:list-item>
      </text:list>
      <text:p text:style-name="P44">本學程之設計旨在提供學生對大數據之基礎認識，訓練學生熟習大數據相關理論基礎與技術在產業之應用，讓學生能透過專業的大數據相關課程創造自我優勢，因應全球產業發展與科技環境變化，有效培育社會產業適用之優秀新人才。</text:p>
      <text:list text:style-name="LFO1" text:continue-numbering="true">
        <text:list-item>
          <text:p text:style-name="P45">學程設置及規劃單位</text:p>
        </text:list-item>
      </text:list>
      <text:p text:style-name="P46">本學程屬跨院系學分學程，由管理學院與資訊管理學系共同規劃。</text:p>
      <text:list text:style-name="LFO1" text:continue-numbering="true">
        <text:list-item>
          <text:p text:style-name="P47">參與教學研究單位<text:s/></text:p>
        </text:list-item>
      </text:list>
      <text:p text:style-name="P48"><text:span text:style-name="T49">資訊管理</text:span><text:span text:style-name="T50">學</text:span><text:span text:style-name="T51">系、</text:span><text:span text:style-name="T52">企業管理學系、</text:span><text:span text:style-name="T53">財務</text:span><text:span text:style-name="T54">金融學</text:span><text:span text:style-name="T55">系</text:span><text:span text:style-name="T56">、經濟學系、</text:span><text:span text:style-name="T57">會計</text:span><text:span text:style-name="T58">與</text:span><text:span text:style-name="T59">資訊</text:span><text:span text:style-name="T60">科技</text:span><text:span text:style-name="T61">學系、</text:span><text:span text:style-name="T62">勞工關係學系</text:span><text:span text:style-name="T63">、</text:span><text:span text:style-name="T64">數學系</text:span><text:span text:style-name="T65">、</text:span><text:span text:style-name="T66">資訊</text:span><text:span text:style-name="T67">工程</text:span><text:span text:style-name="T68">學系</text:span><text:span text:style-name="T69">、通訊工程學系</text:span><text:span text:style-name="T70">及電機工程學系</text:span><text:span text:style-name="T71">。</text:span></text:p>
      <text:list text:style-name="LFO1" text:continue-numbering="true">
        <text:list-item>
          <text:p text:style-name="P72">授課師資<text:s/></text:p>
        </text:list-item>
      </text:list>
      <text:p text:style-name="P73"><text:span text:style-name="T74">由本校</text:span><text:span text:style-name="T75">資訊管理</text:span><text:span text:style-name="T76">學</text:span><text:span text:style-name="T77">系、</text:span><text:span text:style-name="T78">企業管理學系、</text:span><text:span text:style-name="T79">財務</text:span><text:span text:style-name="T80">金融學</text:span><text:span text:style-name="T81">系</text:span><text:span text:style-name="T82">、經濟學系、</text:span><text:span text:style-name="T83">會計</text:span><text:span text:style-name="T84">與</text:span><text:span text:style-name="T85">資訊</text:span><text:span text:style-name="T86">科技</text:span><text:span text:style-name="T87">學系、</text:span><text:span text:style-name="T88">勞工關係學系</text:span><text:span text:style-name="T89">、</text:span><text:span text:style-name="T90">數學系</text:span><text:span text:style-name="T91">、</text:span><text:span text:style-name="T92">資訊</text:span><text:span text:style-name="T93">工程</text:span><text:span text:style-name="T94">學系</text:span><text:span text:style-name="T95">、通訊工程學系</text:span><text:span text:style-name="T96">及電機工程學系</text:span><text:span text:style-name="T97">優質之師資授課</text:span><text:span text:style-name="T98">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授課</text:p>
            <text:p text:style-name="P108"><text:span text:style-name="T109">教師</text:span></text:p>
          </table:table-cell>
          <table:table-cell table:style-name="TableCell110">
            <text:p text:style-name="P111">所屬</text:p>
            <text:p text:style-name="P112"><text:span text:style-name="T113">單位</text:span></text:p>
          </table:table-cell>
          <table:table-cell table:style-name="TableCell114">
            <text:p text:style-name="P115"><text:span text:style-name="T116">專(兼)任</text:span></text:p>
          </table:table-cell>
          <table:table-cell table:style-name="TableCell117">
            <text:p text:style-name="P118"><text:span text:style-name="T119">最高學歷</text:span></text:p>
          </table:table-cell>
          <table:table-cell table:style-name="TableCell120">
            <text:p text:style-name="P121"><text:span text:style-name="T122">專長</text:span></text:p>
          </table:table-cell>
        </table:table-row>
        <text:soft-page-break/>
        <table:table-row table:style-name="TableRow123">
          <table:table-cell table:style-name="TableCell124">
            <text:p text:style-name="P125">劉清標</text:p>
          </table:table-cell>
          <table:table-cell table:style-name="TableCell126">
            <text:p text:style-name="P127"><text:span text:style-name="T128">財金系</text:span></text:p>
          </table:table-cell>
          <table:table-cell table:style-name="TableCell129">
            <text:p text:style-name="P130"><text:span text:style-name="T131">專任</text:span></text:p>
          </table:table-cell>
          <table:table-cell table:style-name="TableCell132">
            <text:p text:style-name="P133"><text:span text:style-name="T134">美國克里夫蘭州立大學財務博士</text:span></text:p>
          </table:table-cell>
          <table:table-cell table:style-name="TableCell135">
            <text:p text:style-name="P136"><text:span text:style-name="T137">金融市場、金融機構、公司理財</text:span></text:p>
          </table:table-cell>
        </table:table-row>
        <table:table-row table:style-name="TableRow138">
          <table:table-cell table:style-name="TableCell139">
            <text:p text:style-name="P140">林子綾</text:p>
          </table:table-cell>
          <table:table-cell table:style-name="TableCell141">
            <text:p text:style-name="P142">財金系</text:p>
          </table:table-cell>
          <table:table-cell table:style-name="TableCell143">
            <text:p text:style-name="P144">專任</text:p>
          </table:table-cell>
          <table:table-cell table:style-name="TableCell145">
            <text:p text:style-name="P146">國立台灣大學財務博士</text:p>
          </table:table-cell>
          <table:table-cell table:style-name="TableCell147">
            <text:p text:style-name="P148"><text:span text:style-name="T149">財務風險管理、保險精算</text:span></text:p>
          </table:table-cell>
        </table:table-row>
        <table:table-row table:style-name="TableRow150">
          <table:table-cell table:style-name="TableCell151">
            <text:p text:style-name="P152">曾富民</text:p>
          </table:table-cell>
          <table:table-cell table:style-name="TableCell153">
            <text:p text:style-name="P154">經濟系</text:p>
          </table:table-cell>
          <table:table-cell table:style-name="TableCell155">
            <text:p text:style-name="P156"><text:span text:style-name="T157">專任</text:span></text:p>
          </table:table-cell>
          <table:table-cell table:style-name="TableCell158">
            <text:p text:style-name="P159"><text:span text:style-name="T160">英國</text:span><text:span text:style-name="T161">諾丁漢大學</text:span><text:span text:style-name="T162">經濟博士</text:span></text:p>
          </table:table-cell>
          <table:table-cell table:style-name="TableCell163">
            <text:p text:style-name="P164"><text:span text:style-name="T165">應用個體經濟學、 應用計量經濟學、 健康經濟學</text:span></text:p>
          </table:table-cell>
        </table:table-row>
        <table:table-row table:style-name="TableRow166">
          <table:table-cell table:style-name="TableCell167">
            <text:p text:style-name="P168">王安祥</text:p>
          </table:table-cell>
          <table:table-cell table:style-name="TableCell169">
            <text:p text:style-name="P170">勞工系</text:p>
          </table:table-cell>
          <table:table-cell table:style-name="TableCell171">
            <text:p text:style-name="P172"><text:span text:style-name="T173">專任</text:span></text:p>
          </table:table-cell>
          <table:table-cell table:style-name="TableCell174">
            <text:p text:style-name="P175"><text:span text:style-name="T176">國立清華大學工業工程學博士</text:span></text:p>
          </table:table-cell>
          <table:table-cell table:style-name="TableCell177">
            <text:p text:style-name="P178">人因工程、勞工安全、勞工衛生</text:p>
          </table:table-cell>
        </table:table-row>
        <table:table-row table:style-name="TableRow179">
          <table:table-cell table:style-name="TableCell180">
            <text:p text:style-name="P181">吳 <text:s/>帆</text:p>
          </table:table-cell>
          <table:table-cell table:style-name="TableCell182">
            <text:p text:style-name="P183">資管系</text:p>
          </table:table-cell>
          <table:table-cell table:style-name="TableCell184">
            <text:p text:style-name="P185"><text:span text:style-name="T186">專任</text:span></text:p>
          </table:table-cell>
          <table:table-cell table:style-name="TableCell187">
            <text:p text:style-name="P188">國立台灣大學資訊工程所博士</text:p>
          </table:table-cell>
          <table:table-cell table:style-name="TableCell189">
            <text:p text:style-name="P190">大數據分析與物聯網應用、醫療資訊系統設計、分散式資料庫系統、物件導向分析</text:p>
          </table:table-cell>
        </table:table-row>
        <table:table-row table:style-name="TableRow191">
          <table:table-cell table:style-name="TableCell192">
            <text:p text:style-name="P193">吳徐哲</text:p>
          </table:table-cell>
          <table:table-cell table:style-name="TableCell194">
            <text:p text:style-name="P195">會資系</text:p>
          </table:table-cell>
          <table:table-cell table:style-name="TableCell196">
            <text:p text:style-name="P197">專任</text:p>
          </table:table-cell>
          <table:table-cell table:style-name="TableCell198">
            <text:p text:style-name="P199">英國華威大學工商管理博士</text:p>
          </table:table-cell>
          <table:table-cell table:style-name="TableCell200">
            <text:p text:style-name="P201">預測模式、個案研究、企業電子化 、內部控制</text:p>
          </table:table-cell>
        </table:table-row>
        <table:table-row table:style-name="TableRow202">
          <table:table-cell table:style-name="TableCell203">
            <text:p text:style-name="P204">胡雅涵</text:p>
          </table:table-cell>
          <table:table-cell table:style-name="TableCell205">
            <text:p text:style-name="P206"><text:span text:style-name="T207">資管系</text:span></text:p>
          </table:table-cell>
          <table:table-cell table:style-name="TableCell208">
            <text:p text:style-name="P209"><text:span text:style-name="T210">專任</text:span></text:p>
          </table:table-cell>
          <table:table-cell table:style-name="TableCell211">
            <text:p text:style-name="P212">國立中央大學資訊管理博士</text:p>
          </table:table-cell>
          <table:table-cell table:style-name="TableCell213">
            <text:p text:style-name="P214">資料探勘、醫學資訊、商業智慧、決策支援系統、柔性計算、健保資料庫處理</text:p>
          </table:table-cell>
        </table:table-row>
        <table:table-row table:style-name="TableRow215">
          <table:table-cell table:style-name="TableCell216">
            <text:p text:style-name="P217">洪新原</text:p>
          </table:table-cell>
          <table:table-cell table:style-name="TableCell218">
            <text:p text:style-name="P219">資管系</text:p>
          </table:table-cell>
          <table:table-cell table:style-name="TableCell220">
            <text:p text:style-name="P221">專任</text:p>
          </table:table-cell>
          <table:table-cell table:style-name="TableCell222">
            <text:p text:style-name="P223">國立中山大學資訊管理博士</text:p>
          </table:table-cell>
          <table:table-cell table:style-name="TableCell224">
            <text:p text:style-name="P225">決策支援系統、知識管理、電子商務 / 電子化政府、資料探勘之商業應用</text:p>
          </table:table-cell>
        </table:table-row>
        <table:table-row table:style-name="TableRow226">
          <table:table-cell table:style-name="TableCell227">
            <text:p text:style-name="P228">盧龍泉</text:p>
          </table:table-cell>
          <table:table-cell table:style-name="TableCell229">
            <text:p text:style-name="P230">企管系</text:p>
          </table:table-cell>
          <table:table-cell table:style-name="TableCell231">
            <text:p text:style-name="P232">專任</text:p>
          </table:table-cell>
          <table:table-cell table:style-name="TableCell233">
            <text:p text:style-name="P234">美國密西西比大學行銷學博士</text:p>
          </table:table-cell>
          <table:table-cell table:style-name="TableCell235">
            <text:p text:style-name="P236">行銷研究．行銷倫理．資料庫行銷</text:p>
          </table:table-cell>
        </table:table-row>
        <table:table-row table:style-name="TableRow237">
          <table:table-cell table:style-name="TableCell238">
            <text:p text:style-name="P239">沈仲維</text:p>
          </table:table-cell>
          <table:table-cell table:style-name="TableCell240">
            <text:p text:style-name="P241">數學系</text:p>
          </table:table-cell>
          <table:table-cell table:style-name="TableCell242">
            <text:p text:style-name="P243"><text:span text:style-name="T244">專任</text:span></text:p>
          </table:table-cell>
          <table:table-cell table:style-name="TableCell245">
            <text:p text:style-name="P246">國立中央大學 統計學研究所 博士</text:p>
          </table:table-cell>
          <table:table-cell table:style-name="TableCell247">
            <text:p text:style-name="P248">長期追蹤資料分析、強韌統計推論</text:p>
          </table:table-cell>
        </table:table-row>
        <table:table-row table:style-name="TableRow249">
          <table:table-cell table:style-name="TableCell250">
            <text:p text:style-name="P251"><text:a xlink:href="https://ecourse.ccu.edu.tw/php/Courses_Admin/guest.php?groupid=37&amp;PHPSESSID=961ibbfr115hn362ds75d7bgd0&amp;frame=1&amp;year_term=106_2&amp;name=" office:target-frame-name="_top" xlink:show="replace"><text:span text:style-name="T252">賴宏彬</text:span></text:a></text:p>
          </table:table-cell>
          <table:table-cell table:style-name="TableCell253">
            <text:p text:style-name="P254">經濟系</text:p>
          </table:table-cell>
          <table:table-cell table:style-name="TableCell255">
            <text:p text:style-name="P256"><text:span text:style-name="T257">專任</text:span></text:p>
          </table:table-cell>
          <table:table-cell table:style-name="TableCell258">
            <text:p text:style-name="P259">賓夕法尼亞州立大學經濟學博士</text:p>
          </table:table-cell>
          <table:table-cell table:style-name="TableCell260">
            <text:p text:style-name="P261">計量經濟、總體經濟</text:p>
          </table:table-cell>
        </table:table-row>
        <table:table-row table:style-name="TableRow262">
          <table:table-cell table:style-name="TableCell263">
            <text:p text:style-name="P264">賴靖宜</text:p>
          </table:table-cell>
          <table:table-cell table:style-name="TableCell265">
            <text:p text:style-name="P266"><text:span text:style-name="T267">財金系</text:span></text:p>
          </table:table-cell>
          <table:table-cell table:style-name="TableCell268">
            <text:p text:style-name="P269"><text:span text:style-name="T270">專任</text:span></text:p>
          </table:table-cell>
          <table:table-cell table:style-name="TableCell271">
            <text:p text:style-name="P272"><text:span text:style-name="T273">美國密西根州立大學農業經濟學博士</text:span></text:p>
          </table:table-cell>
          <table:table-cell table:style-name="TableCell274">
            <text:p text:style-name="P275"><text:span text:style-name="T276">財務風險管理、財務計量</text:span></text:p>
          </table:table-cell>
        </table:table-row>
        <table:table-row table:style-name="TableRow277">
          <table:table-cell table:style-name="TableCell278">
            <text:p text:style-name="P279">黃柏農</text:p>
          </table:table-cell>
          <table:table-cell table:style-name="TableCell280">
            <text:p text:style-name="P281">經濟系</text:p>
          </table:table-cell>
          <table:table-cell table:style-name="TableCell282">
            <text:p text:style-name="P283">特聘</text:p>
            <text:p text:style-name="P284"><text:span text:style-name="T285">教授</text:span></text:p>
          </table:table-cell>
          <table:table-cell table:style-name="TableCell286">
            <text:p text:style-name="P287"><text:span text:style-name="T288">美國</text:span><text:span text:style-name="T289">奧克拉荷馬大學經濟系</text:span><text:span text:style-name="T290">博士</text:span></text:p>
          </table:table-cell>
          <table:table-cell table:style-name="TableCell291">
            <text:p text:style-name="P292"><text:span text:style-name="T293">財</text:span><text:span text:style-name="T294">務經濟、</text:span><text:span text:style-name="T295">國際金融 </text:span></text:p>
          </table:table-cell>
        </table:table-row>
        <table:table-row table:style-name="TableRow296">
          <table:table-cell table:style-name="TableCell297">
            <text:p text:style-name="P298">雲慕書</text:p>
          </table:table-cell>
          <table:table-cell table:style-name="TableCell299">
            <text:p text:style-name="P300"><text:span text:style-name="T301">財金系</text:span></text:p>
          </table:table-cell>
          <table:table-cell table:style-name="TableCell302">
            <text:p text:style-name="P303"><text:span text:style-name="T304">專任</text:span></text:p>
          </table:table-cell>
          <table:table-cell table:style-name="TableCell305">
            <text:p text:style-name="P306"><text:span text:style-name="T307">美國路易斯安那州立大學財務博士 </text:span></text:p>
          </table:table-cell>
          <table:table-cell table:style-name="TableCell308">
            <text:p text:style-name="P309"><text:span text:style-name="T310">財務資產訂價、共同基金市場行為</text:span></text:p>
          </table:table-cell>
        </table:table-row>
        <table:table-row table:style-name="TableRow311">
          <table:table-cell table:style-name="TableCell312">
            <text:p text:style-name="P313">黃志奇</text:p>
          </table:table-cell>
          <table:table-cell table:style-name="TableCell314">
            <text:p text:style-name="P315"><text:span text:style-name="T316">財金系</text:span></text:p>
          </table:table-cell>
          <table:table-cell table:style-name="TableCell317">
            <text:p text:style-name="P318"><text:span text:style-name="T319">專任</text:span></text:p>
          </table:table-cell>
          <table:table-cell table:style-name="TableCell320">
            <text:p text:style-name="P321">加拿大皇后大學財務博士</text:p>
          </table:table-cell>
          <table:table-cell table:style-name="TableCell322">
            <text:p text:style-name="P323">公司理財、投資學、國際財務</text:p>
          </table:table-cell>
        </table:table-row>
        <table:table-row table:style-name="TableRow324">
          <table:table-cell table:style-name="TableCell325">
            <text:p text:style-name="P326">張漢呈</text:p>
          </table:table-cell>
          <table:table-cell table:style-name="TableCell327">
            <text:p text:style-name="P328">資工系</text:p>
          </table:table-cell>
          <table:table-cell table:style-name="TableCell329">
            <text:p text:style-name="P330">兼任</text:p>
          </table:table-cell>
          <table:table-cell table:style-name="TableCell331">
            <text:p text:style-name="P332">國立中正大學資訊工程博士</text:p>
          </table:table-cell>
          <table:table-cell table:style-name="TableCell333">
            <text:p text:style-name="P334">資料庫、網頁設計</text:p>
          </table:table-cell>
        </table:table-row>
        <text:soft-page-break/>
        <table:table-row table:style-name="TableRow335">
          <table:table-cell table:style-name="TableCell336">
            <text:p text:style-name="P337">黃仁竑</text:p>
          </table:table-cell>
          <table:table-cell table:style-name="TableCell338">
            <text:p text:style-name="P339">資工系</text:p>
          </table:table-cell>
          <table:table-cell table:style-name="TableCell340">
            <text:p text:style-name="P341">特聘</text:p>
            <text:p text:style-name="P342"><text:span text:style-name="T343">教授</text:span></text:p>
          </table:table-cell>
          <table:table-cell table:style-name="TableCell344">
            <text:p text:style-name="P345">美國麻州大學資訊科學博士</text:p>
          </table:table-cell>
          <table:table-cell table:style-name="TableCell346">
            <text:p text:style-name="P347">電腦網路、數位學習、網際網路應用</text:p>
          </table:table-cell>
        </table:table-row>
        <table:table-row table:style-name="TableRow348">
          <table:table-cell table:style-name="TableCell349">
            <text:p text:style-name="P350">游寶達</text:p>
          </table:table-cell>
          <table:table-cell table:style-name="TableCell351">
            <text:p text:style-name="P352">資工系</text:p>
          </table:table-cell>
          <table:table-cell table:style-name="TableCell353">
            <text:p text:style-name="P354"><text:span text:style-name="T355">專任</text:span></text:p>
          </table:table-cell>
          <table:table-cell table:style-name="TableCell356">
            <text:p text:style-name="P357">美國普渡大學電機工程博士</text:p>
          </table:table-cell>
          <table:table-cell table:style-name="TableCell358">
            <text:p text:style-name="P359">智慧型系統設計、智慧型網路、ICAL、非線性系統、e-Learning、電腦輔助教學</text:p>
          </table:table-cell>
        </table:table-row>
        <table:table-row table:style-name="TableRow360">
          <table:table-cell table:style-name="TableCell361">
            <text:p text:style-name="P362">李珮如</text:p>
          </table:table-cell>
          <table:table-cell table:style-name="TableCell363">
            <text:p text:style-name="P364"><text:span text:style-name="T365">資管系</text:span></text:p>
          </table:table-cell>
          <table:table-cell table:style-name="TableCell366">
            <text:p text:style-name="P367">專任</text:p>
          </table:table-cell>
          <table:table-cell table:style-name="TableCell368">
            <text:p text:style-name="P369">美國匹茲堡大學資訊科學博士</text:p>
          </table:table-cell>
          <table:table-cell table:style-name="TableCell370">
            <text:p text:style-name="P371">大數據資訊融合與分析、資料探勘與文字探勘、資料庫管理、UI/UX</text:p>
          </table:table-cell>
        </table:table-row>
        <table:table-row table:style-name="TableRow372">
          <table:table-cell table:style-name="TableCell373">
            <text:p text:style-name="P374">侯廷昭</text:p>
          </table:table-cell>
          <table:table-cell table:style-name="TableCell375">
            <text:p text:style-name="P376">電機系</text:p>
            <text:p text:style-name="P377">通訊系</text:p>
          </table:table-cell>
          <table:table-cell table:style-name="TableCell378">
            <text:p text:style-name="P379"><text:span text:style-name="T380">專任</text:span></text:p>
          </table:table-cell>
          <table:table-cell table:style-name="TableCell381">
            <text:p text:style-name="P382">美國南加州大學電機工程博士</text:p>
          </table:table-cell>
          <table:table-cell table:style-name="TableCell383">
            <text:p text:style-name="P384">非同步傳輸模式系統、通信網路、效能分析、通訊協定、無線網路</text:p>
          </table:table-cell>
        </table:table-row>
        <table:table-row table:style-name="TableRow385">
          <table:table-cell table:style-name="TableCell386">
            <text:p text:style-name="P387">許巍嚴</text:p>
          </table:table-cell>
          <table:table-cell table:style-name="TableCell388">
            <text:p text:style-name="P389"><text:span text:style-name="T390">資管系</text:span></text:p>
          </table:table-cell>
          <table:table-cell table:style-name="TableCell391">
            <text:p text:style-name="P392">專任</text:p>
          </table:table-cell>
          <table:table-cell table:style-name="TableCell393">
            <text:p text:style-name="P394">成功大學資訊工程博士</text:p>
          </table:table-cell>
          <table:table-cell table:style-name="TableCell395">
            <text:p text:style-name="P396">影像處理、圖訊識別、類神經網路(機器學習)、訊號處理、大數據資料分析、資料探勘</text:p>
          </table:table-cell>
        </table:table-row>
        <table:table-row table:style-name="TableRow397">
          <table:table-cell table:style-name="TableCell398">
            <text:p text:style-name="P399">江振國</text:p>
          </table:table-cell>
          <table:table-cell table:style-name="TableCell400">
            <text:p text:style-name="P401">資工系</text:p>
          </table:table-cell>
          <table:table-cell table:style-name="TableCell402">
            <text:p text:style-name="P403">專任</text:p>
          </table:table-cell>
          <table:table-cell table:style-name="TableCell404">
            <text:p text:style-name="P405">國立清華大學資訊工程博士</text:p>
          </table:table-cell>
          <table:table-cell table:style-name="TableCell406">
            <text:p text:style-name="P407">電腦視覺、機器學習、多媒體處理分析</text:p>
          </table:table-cell>
        </table:table-row>
        <table:table-row table:style-name="TableRow408">
          <table:table-cell table:style-name="TableCell409">
            <text:p text:style-name="P410">黃敬群</text:p>
          </table:table-cell>
          <table:table-cell table:style-name="TableCell411">
            <text:p text:style-name="P412">電機系</text:p>
          </table:table-cell>
          <table:table-cell table:style-name="TableCell413">
            <text:p text:style-name="P414">專任</text:p>
          </table:table-cell>
          <table:table-cell table:style-name="TableCell415">
            <text:p text:style-name="P416">國立交通大學電子工程研究所博士</text:p>
          </table:table-cell>
          <table:table-cell table:style-name="TableCell417">
            <text:p text:style-name="P418">影像處理、電腦視覺<text:line-break/>圖形識別、機器學習、智慧感測網路、人工學習智能</text:p>
          </table:table-cell>
        </table:table-row>
      </table:table>
      <text:p text:style-name="P419"/>
      <text:list text:style-name="LFO1" text:continue-numbering="true">
        <text:list-item>
          <text:p text:style-name="P420">學程必修科目學分及選修學分總數<text:s/></text:p>
        </text:list-item>
      </text:list>
      <text:p text:style-name="P421">本學程之核心課程包括必修與選修2類 (如課程規劃表)，共18學分，其中包含必修9學分，必選修6學分以及選修3學分。根據本校學程辦法，該18學分核心科目至少應有 9 學分屬跨院或系所課程，且可計入學生本系、雙主修、輔系或其他學程之畢業學分。</text:p>
      <text:list text:style-name="LFO1" text:continue-numbering="true">
        <text:list-item>
          <text:p text:style-name="P422">課程規劃<text:s/>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類別</text:p>
          </table:table-cell>
          <table:covered-table-cell/>
          <table:table-cell table:style-name="TableCell433">
            <text:p text:style-name="P434">課程名稱</text:p>
          </table:table-cell>
          <table:table-cell table:style-name="TableCell435">
            <text:p text:style-name="P436">學分數</text:p>
          </table:table-cell>
          <table:table-cell table:style-name="TableCell437">
            <text:p text:style-name="P438">開課系所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 table:number-columns-spanned="2" table:number-rows-spanned="3">
            <text:p text:style-name="P443">共同必修(9學分)</text:p>
          </table:table-cell>
          <table:covered-table-cell/>
          <table:table-cell table:style-name="TableCell444">
            <text:p text:style-name="P445">統計學(一)</text:p>
            <text:p text:style-name="P446">(或統計學)</text:p>
          </table:table-cell>
          <table:table-cell table:style-name="TableCell447">
            <text:p text:style-name="P448">3學分</text:p>
          </table:table-cell>
          <table:table-cell table:style-name="TableCell449">
            <text:p text:style-name="P450">財金系、經濟系、勞工系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資料庫管理</text:p>
          </table:table-cell>
          <table:table-cell table:style-name="TableCell457">
            <text:p text:style-name="P458">3學分</text:p>
          </table:table-cell>
          <table:table-cell table:style-name="TableCell459">
            <text:p text:style-name="P460">會資系、資管系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資料探勘與應用</text:p>
          </table:table-cell>
          <table:table-cell table:style-name="TableCell467">
            <text:p text:style-name="P468">3學分</text:p>
          </table:table-cell>
          <table:table-cell table:style-name="TableCell469">
            <text:p text:style-name="P470">資管系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11">
            <text:p text:style-name="P475"><text:s/>必選修(6學分)</text:p>
          </table:table-cell>
          <table:table-cell table:style-name="TableCell476" table:number-rows-spanned="5">
            <text:p text:style-name="P477">統計進階課程</text:p>
            <text:p text:style-name="P478">(多選一)</text:p>
          </table:table-cell>
          <table:table-cell table:style-name="TableCell479">
            <text:p text:style-name="內文"><text:span text:style-name="T480">多變量資料分析</text:span></text:p>
          </table:table-cell>
          <table:table-cell table:style-name="TableCell481">
            <text:p text:style-name="P482"><text:span text:style-name="T483">3</text:span><text:span text:style-name="T484">學分</text:span></text:p>
          </table:table-cell>
          <table:table-cell table:style-name="TableCell485">
            <text:p text:style-name="內文"><text:span text:style-name="T486">企管系</text:span><text:span text:style-name="T487">、</text:span><text:span text:style-name="T488">資管系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內文"><text:span text:style-name="T495">迴歸分析</text:span></text:p>
          </table:table-cell>
          <table:table-cell table:style-name="TableCell496">
            <text:p text:style-name="P497">3學分</text:p>
          </table:table-cell>
          <table:table-cell table:style-name="TableCell498">
            <text:p text:style-name="P499">數學系</text:p>
          </table:table-cell>
          <table:table-cell table:style-name="TableCell500">
            <text:p text:style-name="P501"><text:span text:style-name="T502">先修科目</text:span><text:span text:style-name="T503">「</text:span><text:span text:style-name="T504">統計學</text:span><text:span text:style-name="T505">」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統計學(二)</text:p>
          </table:table-cell>
          <table:table-cell table:style-name="TableCell511">
            <text:p text:style-name="P512">3學分</text:p>
          </table:table-cell>
          <table:table-cell table:style-name="TableCell513">
            <text:p text:style-name="P514">財金系、經濟系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計量經濟學(一)</text:p>
          </table:table-cell>
          <table:table-cell table:style-name="TableCell522">
            <text:p text:style-name="P523">3學分</text:p>
          </table:table-cell>
          <table:table-cell table:style-name="TableCell524">
            <text:p text:style-name="P525">經濟系、財金系</text:p>
          </table:table-cell>
          <table:table-cell table:style-name="TableCell526">
            <text:p text:style-name="內文"><text:span text:style-name="T527">先修科目</text:span><text:span text:style-name="T528">「經濟學原理(一)及經濟學原理(二)」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計量經濟學(二)</text:p>
          </table:table-cell>
          <table:table-cell table:style-name="TableCell534">
            <text:p text:style-name="P535"><text:span text:style-name="T536">3</text:span><text:span text:style-name="T537">學分</text:span></text:p>
          </table:table-cell>
          <table:table-cell table:style-name="TableCell538">
            <text:p text:style-name="P539">經濟系</text:p>
          </table:table-cell>
          <table:table-cell table:style-name="TableCell540">
            <text:p text:style-name="P541">先修科目「計量經濟學(一)」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6">
            <text:p text:style-name="P545">實作課程</text:p>
            <text:p text:style-name="P546">(多選一)</text:p>
          </table:table-cell>
          <table:table-cell table:style-name="TableCell547">
            <text:p text:style-name="P548">財務大數據分析</text:p>
          </table:table-cell>
          <table:table-cell table:style-name="TableCell549">
            <text:p text:style-name="P550"><text:span text:style-name="T551">3</text:span><text:span text:style-name="T552">學分</text:span></text:p>
          </table:table-cell>
          <table:table-cell table:style-name="TableCell553">
            <text:p text:style-name="P554">財金系</text:p>
          </table:table-cell>
          <table:table-cell table:style-name="TableCell555">
            <text:p text:style-name="內文"><text:span text:style-name="T556">先修科目</text:span><text:span text:style-name="T557">「</text:span><text:span text:style-name="T558">統計學</text:span><text:span text:style-name="T559">(</text:span><text:span text:style-name="T560">二</text:span><text:span text:style-name="T561">)</text:span><text:span text:style-name="T562">」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財務資料分析</text:p>
          </table:table-cell>
          <table:table-cell table:style-name="TableCell568">
            <text:p text:style-name="P569"><text:span text:style-name="T570">3</text:span><text:span text:style-name="T571">學分</text:span></text:p>
          </table:table-cell>
          <table:table-cell table:style-name="TableCell572">
            <text:p text:style-name="P573">財金系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R語言應用與分析方法</text:p>
          </table:table-cell>
          <table:table-cell table:style-name="TableCell581">
            <text:p text:style-name="P582"><text:span text:style-name="T583">3</text:span><text:span text:style-name="T584">學分</text:span></text:p>
          </table:table-cell>
          <table:table-cell table:style-name="TableCell585">
            <text:p text:style-name="P586">經濟系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大數據的分析與應用</text:p>
          </table:table-cell>
          <table:table-cell table:style-name="TableCell594">
            <text:p text:style-name="P595"><text:span text:style-name="T596">3</text:span><text:span text:style-name="T597">學分</text:span></text:p>
          </table:table-cell>
          <table:table-cell table:style-name="TableCell598">
            <text:p text:style-name="P599">資管系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Python資料探勘實作</text:p>
          </table:table-cell>
          <table:table-cell table:style-name="TableCell607">
            <text:p text:style-name="P608"><text:span text:style-name="T609">3</text:span><text:span text:style-name="T610">學分</text:span></text:p>
          </table:table-cell>
          <table:table-cell table:style-name="TableCell611">
            <text:p text:style-name="P612">資管系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R<text:s/>程式設計</text:p>
          </table:table-cell>
          <table:table-cell table:style-name="TableCell620">
            <text:p text:style-name="P621"><text:span text:style-name="T622">3</text:span><text:span text:style-name="T623">學分</text:span></text:p>
          </table:table-cell>
          <table:table-cell table:style-name="TableCell624">
            <text:p text:style-name="P625">資管系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 table:number-rows-spanned="6">
            <text:p text:style-name="P630">選修(3學分)</text:p>
          </table:table-cell>
          <table:covered-table-cell/>
          <table:table-cell table:style-name="TableCell631">
            <text:p text:style-name="P632">物聯網核心技術</text:p>
          </table:table-cell>
          <table:table-cell table:style-name="TableCell633">
            <text:p text:style-name="P634"><text:span text:style-name="T635">3</text:span><text:span text:style-name="T636">學分</text:span></text:p>
          </table:table-cell>
          <table:table-cell table:style-name="TableCell637">
            <text:p text:style-name="P638">資工系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>類神經網路</text:p>
          </table:table-cell>
          <table:table-cell table:style-name="TableCell645">
            <text:p text:style-name="P646"><text:span text:style-name="T647">3</text:span><text:span text:style-name="T648">學分</text:span></text:p>
          </table:table-cell>
          <table:table-cell table:style-name="TableCell649">
            <text:p text:style-name="P650">資工系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網路社群分析與管理</text:p>
          </table:table-cell>
          <table:table-cell table:style-name="TableCell657">
            <text:p text:style-name="P658"><text:span text:style-name="T659">3</text:span><text:span text:style-name="T660">學分</text:span></text:p>
          </table:table-cell>
          <table:table-cell table:style-name="TableCell661">
            <text:p text:style-name="P662">資管系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>
            <text:p text:style-name="P668">醫療大數據分析與應用</text:p>
          </table:table-cell>
          <table:table-cell table:style-name="TableCell669">
            <text:p text:style-name="P670">3學分</text:p>
          </table:table-cell>
          <table:table-cell table:style-name="TableCell671">
            <text:p text:style-name="P672">資管系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內文"><text:span text:style-name="T678">演算法導論</text:span></text:p>
          </table:table-cell>
          <table:table-cell table:style-name="TableCell679">
            <text:p text:style-name="P680"><text:span text:style-name="T681">3</text:span><text:span text:style-name="T682">學分</text:span></text:p>
          </table:table-cell>
          <table:table-cell table:style-name="TableCell683">
            <text:p text:style-name="P684">電機系、通訊系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機器學習</text:p>
          </table:table-cell>
          <table:table-cell table:style-name="TableCell691">
            <text:p text:style-name="P692"><text:span text:style-name="T693">3</text:span><text:span text:style-name="T694">學</text:span><text:soft-page-break/><text:span text:style-name="T695">分</text:span></text:p>
          </table:table-cell>
          <table:table-cell table:style-name="TableCell696">
            <text:p text:style-name="P697">資管系、資工系、電<text:soft-page-break/>機系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/>
            <text:p text:style-name="P703"/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list text:style-name="LFO1" text:continue-numbering="true">
        <text:list-item>
          <text:p text:style-name="P713"><text:span text:style-name="T714">學生</text:span><text:span text:style-name="T715">申請及核</text:span><text:span text:style-name="T716">定</text:span><text:span text:style-name="T717">程序</text:span></text:p>
        </text:list-item>
      </text:list>
      <text:p text:style-name="P718"><draw:g draw:z-index="251659264" draw:name="資料庫圖表 70" draw:id="id14" draw:style-name="a53" text:anchor-type="paragraph"><svg:title/><svg:desc/><draw:custom-shape svg:x="-0.21181in" svg:y="0.2815in" svg:width="0.85155in" svg:height="0.51143in" draw:id="id0" draw:style-name="a2"><svg:title/><svg:desc/><text:p text:style-name="a1" text:class-names="" text:cond-style-name=""><text:span text:style-name="a0" text:class-names="">提出申請</text:span></text:p><draw:enhanced-geometry draw:type="non-primitive" svg:viewBox="0 0 778653 467649" draw:enhanced-path="M 0 46765 C 0 20937 20937 0 46765 0 L 731888 0 C 757716 0 778653 20937 778653 46765 L 778653 420884 C 778653 446712 757716 467649 731888 467649 L 46765 467649 C 20937 467649 0 446712 0 420884 L 0 467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467649"/><draw:equation draw:name="f8" draw:formula="0 * ?f5 / 778653"/><draw:equation draw:name="f9" draw:formula="46765 * ?f4 / 467649"/><draw:equation draw:name="f10" draw:formula="46765 * ?f5 / 778653"/><draw:equation draw:name="f11" draw:formula="0 * ?f4 / 467649"/><draw:equation draw:name="f12" draw:formula="731888 * ?f5 / 778653"/><draw:equation draw:name="f13" draw:formula="778653 * ?f5 / 778653"/><draw:equation draw:name="f14" draw:formula="420884 * ?f4 / 467649"/><draw:equation draw:name="f15" draw:formula="467649 * ?f4 / 4676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3739in" svg:y="0.62212in" svg:width="0.85155in" svg:height="1.69291in" draw:id="id1" draw:style-name="a6"><svg:title/><svg:desc/><text:list text:style-name="a5"><text:list-item><text:list text:style-name="a5"><text:list-item><text:p text:style-name="a4" text:class-names="" text:cond-style-name=""><text:span text:style-name="a3" text:class-names="">請至本校教學組網頁下載「跨領域學分學程申請書」，並逕向資管系系辦提出申請</text:span></text:p></text:list-item></text:list></text:list-item></text:list><draw:enhanced-geometry draw:type="non-primitive" svg:viewBox="0 0 778653 1548000" draw:enhanced-path="M 0 77865 C 0 34861 34861 0 77865 0 L 700788 0 C 743792 0 778653 34861 778653 77865 L 778653 1470135 C 778653 1513139 743792 1548000 700788 1548000 L 77865 1548000 C 34861 1548000 0 1513139 0 1470135 L 0 778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1548000"/><draw:equation draw:name="f8" draw:formula="0 * ?f5 / 778653"/><draw:equation draw:name="f9" draw:formula="77865 * ?f4 / 1548000"/><draw:equation draw:name="f10" draw:formula="77865 * ?f5 / 778653"/><draw:equation draw:name="f11" draw:formula="0 * ?f4 / 1548000"/><draw:equation draw:name="f12" draw:formula="700788 * ?f5 / 778653"/><draw:equation draw:name="f13" draw:formula="778653 * ?f5 / 778653"/><draw:equation draw:name="f14" draw:formula="1470135 * ?f4 / 1548000"/><draw:equation draw:name="f15" draw:formula="1548000 * ?f4 / 1548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6883in" svg:y="0.3458in" svg:width="0.27367in" svg:height="0.21201in" draw:id="id2" draw:style-name="a9"><svg:title/><svg:desc/><text:p text:style-name="a8" text:class-names="" text:cond-style-name=""><text:span text:style-name="a7" text:class-names=""/></text:p><draw:enhanced-geometry draw:type="non-primitive" svg:viewBox="0 0 250247 193862" draw:enhanced-path="M 0 38772 L 153316 38772 153316 0 250247 96931 153316 193862 153316 155090 0 155090 0 38772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47"/><draw:equation draw:name="f7" draw:formula="?f4 / 193862"/><draw:equation draw:name="f8" draw:formula="0 * ?f5 / 250247"/><draw:equation draw:name="f9" draw:formula="38772 * ?f4 / 193862"/><draw:equation draw:name="f10" draw:formula="153316 * ?f5 / 250247"/><draw:equation draw:name="f11" draw:formula="0 * ?f4 / 193862"/><draw:equation draw:name="f12" draw:formula="250247 * ?f5 / 250247"/><draw:equation draw:name="f13" draw:formula="96931 * ?f4 / 193862"/><draw:equation draw:name="f14" draw:formula="193862 * ?f4 / 193862"/><draw:equation draw:name="f15" draw:formula="155090 * ?f4 / 19386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15611in" svg:y="0.2815in" svg:width="0.85155in" svg:height="0.51143in" draw:id="id3" draw:style-name="a12"><svg:title/><svg:desc/><text:p text:style-name="a11" text:class-names="" text:cond-style-name=""><text:span text:style-name="a10" text:class-names="">修習課程</text:span></text:p><draw:enhanced-geometry draw:type="non-primitive" svg:viewBox="0 0 778653 467649" draw:enhanced-path="M 0 46765 C 0 20937 20937 0 46765 0 L 731888 0 C 757716 0 778653 20937 778653 46765 L 778653 420884 C 778653 446712 757716 467649 731888 467649 L 46765 467649 C 20937 467649 0 446712 0 420884 L 0 467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467649"/><draw:equation draw:name="f8" draw:formula="0 * ?f5 / 778653"/><draw:equation draw:name="f9" draw:formula="46765 * ?f4 / 467649"/><draw:equation draw:name="f10" draw:formula="46765 * ?f5 / 778653"/><draw:equation draw:name="f11" draw:formula="0 * ?f4 / 467649"/><draw:equation draw:name="f12" draw:formula="731888 * ?f5 / 778653"/><draw:equation draw:name="f13" draw:formula="778653 * ?f5 / 778653"/><draw:equation draw:name="f14" draw:formula="420884 * ?f4 / 467649"/><draw:equation draw:name="f15" draw:formula="467649 * ?f4 / 4676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3052in" svg:y="0.62212in" svg:width="0.85155in" svg:height="1.69291in" draw:id="id4" draw:style-name="a16"><svg:title/><svg:desc/><text:list text:style-name="a15"><text:list-item><text:list text:style-name="a15"><text:list-item><text:p text:style-name="a14" text:class-names="" text:cond-style-name=""><text:span text:style-name="a13" text:class-names="">請依本學程所列之課程規劃進行修課</text:span></text:p></text:list-item></text:list></text:list-item></text:list><draw:enhanced-geometry draw:type="non-primitive" svg:viewBox="0 0 778653 1548000" draw:enhanced-path="M 0 77865 C 0 34861 34861 0 77865 0 L 700788 0 C 743792 0 778653 34861 778653 77865 L 778653 1470135 C 778653 1513139 743792 1548000 700788 1548000 L 77865 1548000 C 34861 1548000 0 1513139 0 1470135 L 0 778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1548000"/><draw:equation draw:name="f8" draw:formula="0 * ?f5 / 778653"/><draw:equation draw:name="f9" draw:formula="77865 * ?f4 / 1548000"/><draw:equation draw:name="f10" draw:formula="77865 * ?f5 / 778653"/><draw:equation draw:name="f11" draw:formula="0 * ?f4 / 1548000"/><draw:equation draw:name="f12" draw:formula="700788 * ?f5 / 778653"/><draw:equation draw:name="f13" draw:formula="778653 * ?f5 / 778653"/><draw:equation draw:name="f14" draw:formula="1470135 * ?f4 / 1548000"/><draw:equation draw:name="f15" draw:formula="1548000 * ?f4 / 1548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674in" svg:y="0.3458in" svg:width="0.27367in" svg:height="0.21201in" draw:id="id5" draw:style-name="a19"><svg:title/><svg:desc/><text:p text:style-name="a18" text:class-names="" text:cond-style-name=""><text:span text:style-name="a17" text:class-names=""/></text:p><draw:enhanced-geometry draw:type="non-primitive" svg:viewBox="0 0 250247 193862" draw:enhanced-path="M 0 38772 L 153316 38772 153316 0 250247 96931 153316 193862 153316 155090 0 155090 0 38772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47"/><draw:equation draw:name="f7" draw:formula="?f4 / 193862"/><draw:equation draw:name="f8" draw:formula="0 * ?f5 / 250247"/><draw:equation draw:name="f9" draw:formula="38772 * ?f4 / 193862"/><draw:equation draw:name="f10" draw:formula="153316 * ?f5 / 250247"/><draw:equation draw:name="f11" draw:formula="0 * ?f4 / 193862"/><draw:equation draw:name="f12" draw:formula="250247 * ?f5 / 250247"/><draw:equation draw:name="f13" draw:formula="96931 * ?f4 / 193862"/><draw:equation draw:name="f14" draw:formula="193862 * ?f4 / 193862"/><draw:equation draw:name="f15" draw:formula="155090 * ?f4 / 19386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52402in" svg:y="0.2815in" svg:width="0.85155in" svg:height="0.51143in" draw:id="id6" draw:style-name="a22"><svg:title/><svg:desc/><text:p text:style-name="a21" text:class-names="" text:cond-style-name=""><text:span text:style-name="a20" text:class-names="">申請認證</text:span></text:p><draw:enhanced-geometry draw:type="non-primitive" svg:viewBox="0 0 778653 467649" draw:enhanced-path="M 0 46765 C 0 20937 20937 0 46765 0 L 731888 0 C 757716 0 778653 20937 778653 46765 L 778653 420884 C 778653 446712 757716 467649 731888 467649 L 46765 467649 C 20937 467649 0 446712 0 420884 L 0 467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467649"/><draw:equation draw:name="f8" draw:formula="0 * ?f5 / 778653"/><draw:equation draw:name="f9" draw:formula="46765 * ?f4 / 467649"/><draw:equation draw:name="f10" draw:formula="46765 * ?f5 / 778653"/><draw:equation draw:name="f11" draw:formula="0 * ?f4 / 467649"/><draw:equation draw:name="f12" draw:formula="731888 * ?f5 / 778653"/><draw:equation draw:name="f13" draw:formula="778653 * ?f5 / 778653"/><draw:equation draw:name="f14" draw:formula="420884 * ?f4 / 467649"/><draw:equation draw:name="f15" draw:formula="467649 * ?f4 / 4676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5784in" svg:y="0.62212in" svg:width="0.93272in" svg:height="1.69291in" draw:id="id7" draw:style-name="a28"><svg:title/><svg:desc/><text:list text:style-name="a27"><text:list-item><text:list text:style-name="a27"><text:list-item><text:p text:style-name="a26" text:class-names="" text:cond-style-name=""><text:span text:style-name="a23" text:class-names="">請至本校教學組網頁下載</text:span><text:span text:style-name="a24" text:class-names="">「各類學生證書申請單」，並檢具歷年成績單及「畢業資格審核表」，繳交予資管系系辦進行審核</text:span><text:span text:style-name="a25" text:class-names=""/></text:p></text:list-item></text:list></text:list-item></text:list><draw:enhanced-geometry draw:type="non-primitive" svg:viewBox="0 0 852883 1548000" draw:enhanced-path="M 0 85288 C 0 38185 38185 0 85288 0 L 767595 0 C 814698 0 852883 38185 852883 85288 L 852883 1462712 C 852883 1509815 814698 1548000 767595 1548000 L 85288 1548000 C 38185 1548000 0 1509815 0 1462712 L 0 8528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883"/><draw:equation draw:name="f7" draw:formula="?f4 / 1548000"/><draw:equation draw:name="f8" draw:formula="0 * ?f5 / 852883"/><draw:equation draw:name="f9" draw:formula="85288 * ?f4 / 1548000"/><draw:equation draw:name="f10" draw:formula="85288 * ?f5 / 852883"/><draw:equation draw:name="f11" draw:formula="0 * ?f4 / 1548000"/><draw:equation draw:name="f12" draw:formula="767595 * ?f5 / 852883"/><draw:equation draw:name="f13" draw:formula="852883 * ?f5 / 852883"/><draw:equation draw:name="f14" draw:formula="1462712 * ?f4 / 1548000"/><draw:equation draw:name="f15" draw:formula="1548000 * ?f4 / 1548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148in" svg:y="0.3458in" svg:width="0.29518in" svg:height="0.21201in" draw:id="id8" draw:style-name="a31"><svg:title/><svg:desc/><text:p text:style-name="a30" text:class-names="" text:cond-style-name=""><text:span text:style-name="a29" text:class-names=""/></text:p><draw:enhanced-geometry draw:type="non-primitive" svg:viewBox="0 0 269917 193862" draw:enhanced-path="M 0 38772 L 172986 38772 172986 0 269917 96931 172986 193862 172986 155090 0 155090 0 38772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917"/><draw:equation draw:name="f7" draw:formula="?f4 / 193862"/><draw:equation draw:name="f8" draw:formula="0 * ?f5 / 269917"/><draw:equation draw:name="f9" draw:formula="38772 * ?f4 / 193862"/><draw:equation draw:name="f10" draw:formula="172986 * ?f5 / 269917"/><draw:equation draw:name="f11" draw:formula="0 * ?f4 / 193862"/><draw:equation draw:name="f12" draw:formula="269917 * ?f5 / 269917"/><draw:equation draw:name="f13" draw:formula="96931 * ?f4 / 193862"/><draw:equation draw:name="f14" draw:formula="193862 * ?f4 / 193862"/><draw:equation draw:name="f15" draw:formula="155090 * ?f4 / 19386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3252in" svg:y="0.2815in" svg:width="0.85155in" svg:height="0.51143in" draw:id="id9" draw:style-name="a34"><svg:title/><svg:desc/><text:p text:style-name="a33" text:class-names="" text:cond-style-name=""><text:span text:style-name="a32" text:class-names="">教務處審查</text:span></text:p><draw:enhanced-geometry draw:type="non-primitive" svg:viewBox="0 0 778653 467649" draw:enhanced-path="M 0 46765 C 0 20937 20937 0 46765 0 L 731888 0 C 757716 0 778653 20937 778653 46765 L 778653 420884 C 778653 446712 757716 467649 731888 467649 L 46765 467649 C 20937 467649 0 446712 0 420884 L 0 467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467649"/><draw:equation draw:name="f8" draw:formula="0 * ?f5 / 778653"/><draw:equation draw:name="f9" draw:formula="46765 * ?f4 / 467649"/><draw:equation draw:name="f10" draw:formula="46765 * ?f5 / 778653"/><draw:equation draw:name="f11" draw:formula="0 * ?f4 / 467649"/><draw:equation draw:name="f12" draw:formula="731888 * ?f5 / 778653"/><draw:equation draw:name="f13" draw:formula="778653 * ?f5 / 778653"/><draw:equation draw:name="f14" draw:formula="420884 * ?f4 / 467649"/><draw:equation draw:name="f15" draw:formula="467649 * ?f4 / 4676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0693in" svg:y="0.62212in" svg:width="0.85155in" svg:height="1.69291in" draw:id="id10" draw:style-name="a38"><svg:title/><svg:desc/><text:list text:style-name="a37"><text:list-item><text:list text:style-name="a37"><text:list-item><text:p text:style-name="a36" text:class-names="" text:cond-style-name=""><text:span text:style-name="a35" text:class-names="">資管系將申請認證之相關資料送交教務處審核</text:span></text:p></text:list-item></text:list></text:list-item></text:list><draw:enhanced-geometry draw:type="non-primitive" svg:viewBox="0 0 778653 1548000" draw:enhanced-path="M 0 77865 C 0 34861 34861 0 77865 0 L 700788 0 C 743792 0 778653 34861 778653 77865 L 778653 1470135 C 778653 1513139 743792 1548000 700788 1548000 L 77865 1548000 C 34861 1548000 0 1513139 0 1470135 L 0 778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1548000"/><draw:equation draw:name="f8" draw:formula="0 * ?f5 / 778653"/><draw:equation draw:name="f9" draw:formula="77865 * ?f4 / 1548000"/><draw:equation draw:name="f10" draw:formula="77865 * ?f5 / 778653"/><draw:equation draw:name="f11" draw:formula="0 * ?f4 / 1548000"/><draw:equation draw:name="f12" draw:formula="700788 * ?f5 / 778653"/><draw:equation draw:name="f13" draw:formula="778653 * ?f5 / 778653"/><draw:equation draw:name="f14" draw:formula="1470135 * ?f4 / 1548000"/><draw:equation draw:name="f15" draw:formula="1548000 * ?f4 / 1548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91316in" svg:y="0.3458in" svg:width="0.27367in" svg:height="0.21201in" draw:id="id11" draw:style-name="a41"><svg:title/><svg:desc/><text:p text:style-name="a40" text:class-names="" text:cond-style-name=""><text:span text:style-name="a39" text:class-names=""/></text:p><draw:enhanced-geometry draw:type="non-primitive" svg:viewBox="0 0 250247 193862" draw:enhanced-path="M 0 38772 L 153316 38772 153316 0 250247 96931 153316 193862 153316 155090 0 155090 0 38772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47"/><draw:equation draw:name="f7" draw:formula="?f4 / 193862"/><draw:equation draw:name="f8" draw:formula="0 * ?f5 / 250247"/><draw:equation draw:name="f9" draw:formula="38772 * ?f4 / 193862"/><draw:equation draw:name="f10" draw:formula="153316 * ?f5 / 250247"/><draw:equation draw:name="f11" draw:formula="0 * ?f4 / 193862"/><draw:equation draw:name="f12" draw:formula="250247 * ?f5 / 250247"/><draw:equation draw:name="f13" draw:formula="96931 * ?f4 / 193862"/><draw:equation draw:name="f14" draw:formula="193862 * ?f4 / 193862"/><draw:equation draw:name="f15" draw:formula="155090 * ?f4 / 19386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30043in" svg:y="0.2815in" svg:width="0.85155in" svg:height="0.51143in" draw:id="id12" draw:style-name="a44"><svg:title/><svg:desc/><text:p text:style-name="a43" text:class-names="" text:cond-style-name=""><text:span text:style-name="a42" text:class-names="">頒發證明書</text:span></text:p><draw:enhanced-geometry draw:type="non-primitive" svg:viewBox="0 0 778653 467649" draw:enhanced-path="M 0 46765 C 0 20937 20937 0 46765 0 L 731888 0 C 757716 0 778653 20937 778653 46765 L 778653 420884 C 778653 446712 757716 467649 731888 467649 L 46765 467649 C 20937 467649 0 446712 0 420884 L 0 467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467649"/><draw:equation draw:name="f8" draw:formula="0 * ?f5 / 778653"/><draw:equation draw:name="f9" draw:formula="46765 * ?f4 / 467649"/><draw:equation draw:name="f10" draw:formula="46765 * ?f5 / 778653"/><draw:equation draw:name="f11" draw:formula="0 * ?f4 / 467649"/><draw:equation draw:name="f12" draw:formula="731888 * ?f5 / 778653"/><draw:equation draw:name="f13" draw:formula="778653 * ?f5 / 778653"/><draw:equation draw:name="f14" draw:formula="420884 * ?f4 / 467649"/><draw:equation draw:name="f15" draw:formula="467649 * ?f4 / 4676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7484in" svg:y="0.62212in" svg:width="0.85155in" svg:height="1.69291in" draw:id="id13" draw:style-name="a52"><svg:title/><svg:desc/><text:list text:style-name="a48"><text:list-item><text:list text:style-name="a48"><text:list-item><text:p text:style-name="a47" text:class-names="" text:cond-style-name=""><text:span text:style-name="a45" text:class-names="">符合學程規定者，即可領取教務處所頒發之學程證明書</text:span><text:span text:style-name="a46" text:class-names=""/></text:p></text:list-item></text:list></text:list-item></text:list><text:list text:style-name="a51"><text:list-item><text:list text:style-name="a51"><text:list-item><text:p text:style-name="a50" text:class-names="" text:cond-style-name=""><text:span text:style-name="a49" text:class-names=""/></text:p></text:list-item></text:list></text:list-item></text:list><draw:enhanced-geometry draw:type="non-primitive" svg:viewBox="0 0 778653 1548000" draw:enhanced-path="M 0 77865 C 0 34861 34861 0 77865 0 L 700788 0 C 743792 0 778653 34861 778653 77865 L 778653 1470135 C 778653 1513139 743792 1548000 700788 1548000 L 77865 1548000 C 34861 1548000 0 1513139 0 1470135 L 0 778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653"/><draw:equation draw:name="f7" draw:formula="?f4 / 1548000"/><draw:equation draw:name="f8" draw:formula="0 * ?f5 / 778653"/><draw:equation draw:name="f9" draw:formula="77865 * ?f4 / 1548000"/><draw:equation draw:name="f10" draw:formula="77865 * ?f5 / 778653"/><draw:equation draw:name="f11" draw:formula="0 * ?f4 / 1548000"/><draw:equation draw:name="f12" draw:formula="700788 * ?f5 / 778653"/><draw:equation draw:name="f13" draw:formula="778653 * ?f5 / 778653"/><draw:equation draw:name="f14" draw:formula="1470135 * ?f4 / 1548000"/><draw:equation draw:name="f15" draw:formula="1548000 * ?f4 / 1548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719"/>
      <text:p text:style-name="P720"/>
      <text:p text:style-name="P721"/>
      <text:p text:style-name="P722"/>
      <text:list text:style-name="LFO1" text:continue-numbering="true">
        <text:list-item>
          <text:p text:style-name="P723">學程證明書頒授</text:p>
        </text:list-item>
      </text:list>
      <text:p text:style-name="P724">依據「國立中正大學跨院系（所）學程設置要點」規定，凡修畢本學程規定之科目，經審核通過後由本校發給學分學程證明書。</text:p>
      <text:list text:style-name="LFO1" text:continue-numbering="true">
        <text:list-item>
          <text:p text:style-name="P725">其他特殊規定事項</text:p>
        </text:list-item>
      </text:list>
      <text:p text:style-name="P726">本要點經資訊管理學系課程委員會會議通過，並經本校課程委員會核備後施行，修正時亦同。</text:p>
      <text:p text:style-name="P727"/>
      <text:p text:style-name="P7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9-20T07:03:00Z</meta:creation-date>
    <dc:date>2022-09-20T07:25:00Z</dc:date>
    <meta:template xlink:href="Normal.dotm" xlink:type="simple"/>
    <meta:editing-cycles>1</meta:editing-cycles>
    <meta:editing-duration>PT480S</meta:editing-duration>
    <meta:document-statistic meta:page-count="6" meta:paragraph-count="5" meta:word-count="404" meta:character-count="2707" meta:row-count="19" meta:non-whitespace-character-count="2308"/>
  </office:meta>
</office:document-meta>
</file>